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9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 loext:vertical-justify="auto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 loext:vertical-justify="auto"/>
      <style:paragraph-properties fo:text-align="center" fo:margin-left="0mm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74pt solid #000000" style:vertical-align="middle" loext:vertical-justify="auto"/>
      <style:paragraph-properties fo:text-align="center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/>
      <table:table table:name="Hab analyses d'impact" table:style-name="ta1" table:print-ranges="'Hab analyses d''impact'.A1:'Hab analyses d''impact'.A17">
        <table:table-column table:style-name="co1" table:default-cell-style-name="ce30"/>
        <table:table-column table:style-name="co2" table:number-columns-repeated="1004" table:default-cell-style-name="ce30"/>
        <table:table-row table:style-name="ro1">
          <table:table-cell table:style-name="ce1" office:value-type="string" calcext:value-type="string">
            <text:p>SOCIETES HABILITEES POUR POUR LES ETUDES D’IMPACT</text:p>
            <text:p>05/12/2020</text:p>
          </table:table-cell>
          <table:table-cell table:style-name="ce29" table:number-columns-repeated="12"/>
          <table:table-cell table:number-columns-repeated="992"/>
        </table:table-row>
        <table:table-row table:style-name="ro2">
          <table:table-cell table:style-name="ce22" office:value-type="string" calcext:value-type="string">
            <text:p>COGEM / ROYAT</text:p>
            <text:p>6 rue Hippolyte Mallet</text:p>
            <text:p>63130 Royat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3">
          <table:table-cell table:style-name="ce23" office:value-type="string" calcext:value-type="string">
            <text:p/>
            <text:p>ALBERT &amp; ASSOCIES</text:p>
            <text:p>8 rue Jules Verne 59790 Ponchin</text:p>
            <text:p/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4">
          <table:table-cell table:style-name="ce24" office:value-type="string" calcext:value-type="string">
            <text:p>BERENICE</text:p>
            <text:p>5 rue Chalpin 75116 Paris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5">
          <table:table-cell table:style-name="ce25" office:value-type="string" calcext:value-type="string">
            <text:p>POLYGONES</text:p>
            <text:p>16 allée de la Mer d’Iloise</text:p>
            <text:p>44602 Saint-Nazaire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6">
          <table:table-cell table:style-name="ce26" office:value-type="string" calcext:value-type="string">
            <text:p>CEDACOM</text:p>
            <text:p>105 bd Eurvin </text:p>
            <text:p>62200 Boulognes/Mer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7">
          <table:table-cell table:style-name="ce26" office:value-type="string" calcext:value-type="string">
            <text:p>SAD MARKETING</text:p>
            <text:p>23 rue de la Peformance</text:p>
            <text:p>56650 Villeneuve d’Ascq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8">
          <table:table-cell table:style-name="ce26" office:value-type="string" calcext:value-type="string">
            <text:p>C2j Conseil</text:p>
            <text:p>4 av de la Créativité</text:p>
            <text:p>59650 Villeneuve d’Ascq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5">
          <table:table-cell table:style-name="ce26" office:value-type="string" calcext:value-type="string">
            <text:p>EMPRIXIA</text:p>
            <text:p>61 Bld R.Jarry</text:p>
            <text:p>72000 Le Mans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9">
          <table:table-cell table:style-name="ce26" office:value-type="string" calcext:value-type="string">
            <text:p>MALL&amp;MARKET</text:p>
            <text:p>18 rue Troyon</text:p>
            <text:p>75017 Paris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6">
          <table:table-cell table:style-name="ce26" office:value-type="string" calcext:value-type="string">
            <text:p>IMPLANT’ACTION</text:p>
            <text:p>31 rue de la Fonderie</text:p>
            <text:p>59200 tourcoing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10">
          <table:table-cell table:style-name="ce26" office:value-type="string" calcext:value-type="string">
            <text:p>Du Rivau Consulting</text:p>
            <text:p>34 rue Vignon 75009 Paris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11">
          <table:table-cell table:style-name="ce27" office:value-type="string" calcext:value-type="string">
            <text:p>BEMH</text:p>
            <text:p>12 rue des piliers 33000 Bordeaux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12">
          <table:table-cell table:style-name="ce26" office:value-type="string" calcext:value-type="string">
            <text:p>TR OPTIMA</text:p>
            <text:p>4 place du Beau Verger</text:p>
            <text:p>44120 Vertou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13">
          <table:table-cell table:style-name="ce28" office:value-type="string" calcext:value-type="string">
            <text:p>BOOMING</text:p>
            <text:p>43 b rue du Rabin Sichel</text:p>
            <text:p>57370 phalsbourg</text:p>
            <text:p/>
          </table:table-cell>
          <table:table-cell table:style-name="ce29" table:number-columns-repeated="12"/>
          <table:table-cell table:number-columns-repeated="992"/>
        </table:table-row>
        <table:table-row table:style-name="ro10">
          <table:table-cell table:style-name="ce28" office:value-type="string" calcext:value-type="string">
            <text:p>AQUEDUC</text:p>
            <text:p>10 rue du 1<text:span text:style-name="T1">er</text:span> Mai</text:p>
            <text:p>11000 Narbonne</text:p>
          </table:table-cell>
          <table:table-cell table:style-name="ce29" table:number-columns-repeated="12"/>
          <table:table-cell table:number-columns-repeated="992"/>
        </table:table-row>
        <table:table-row table:style-name="ro4">
          <table:table-cell table:style-name="ce22" office:value-type="string" calcext:value-type="string">
            <text:p>AID Observatoire</text:p>
            <text:p>3 ave Condorcet</text:p>
            <text:p><text:span text:style-name="T2">69100 Villeurbanne</text:span></text:p>
          </table:table-cell>
          <table:table-cell table:style-name="ce29" table:number-columns-repeated="12"/>
          <table:table-cell table:number-columns-repeated="992"/>
        </table:table-row>
        <table:table-row table:style-name="ro14">
          <table:table-cell table:style-name="ce23"/>
          <table:table-cell table:style-name="ce29" table:number-columns-repeated="12"/>
          <table:table-cell table:number-columns-repeated="992"/>
        </table:table-row>
        <table:table-row table:style-name="ro14">
          <table:table-cell table:style-name="ce24"/>
          <table:table-cell table:style-name="ce29" table:number-columns-repeated="12"/>
          <table:table-cell table:number-columns-repeated="992"/>
        </table:table-row>
        <table:table-row table:style-name="ro14">
          <table:table-cell table:style-name="ce25"/>
          <table:table-cell table:style-name="ce29" table:number-columns-repeated="12"/>
          <table:table-cell table:number-columns-repeated="992"/>
        </table:table-row>
        <table:table-row table:style-name="ro14" table:number-rows-repeated="7">
          <table:table-cell table:style-name="ce26"/>
          <table:table-cell table:style-name="ce29" table:number-columns-repeated="12"/>
          <table:table-cell table:number-columns-repeated="992"/>
        </table:table-row>
        <table:table-row table:style-name="ro14">
          <table:table-cell table:style-name="ce27"/>
          <table:table-cell table:style-name="ce29" table:number-columns-repeated="12"/>
          <table:table-cell table:number-columns-repeated="992"/>
        </table:table-row>
        <table:table-row table:style-name="ro14">
          <table:table-cell table:style-name="ce26"/>
          <table:table-cell table:style-name="ce29" table:number-columns-repeated="12"/>
          <table:table-cell table:number-columns-repeated="992"/>
        </table:table-row>
        <table:table-row table:style-name="ro14" table:number-rows-repeated="7">
          <table:table-cell table:style-name="ce28"/>
          <table:table-cell table:style-name="ce29" table:number-columns-repeated="12"/>
          <table:table-cell table:number-columns-repeated="992"/>
        </table:table-row>
        <table:table-row table:style-name="ro14" table:number-rows-repeated="111">
          <table:table-cell table:style-name="ce29" table:number-columns-repeated="13"/>
          <table:table-cell table:number-columns-repeated="992"/>
        </table:table-row>
        <table:table-row table:style-name="ro14" table:number-rows-repeated="1048428">
          <table:table-cell table:number-columns-repeated="1005"/>
        </table:table-row>
        <table:table-row table:style-name="ro15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01mm" fo:margin-bottom="24.99mm" fo:margin-left="0.32mm" fo:margin-right="0mm" style:shadow="none" style:scale-to="54%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 style:data-style-name="N2" text:time-value="10:12:23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28:07.21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7" meta:object-count="0"/>
  </office:meta>
</office:document-meta>
</file>